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1" officeooo:paragraph-rsid="000dc9c5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officeooo:paragraph-rsid="000dc9c5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dc9c5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0dc9c5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1" fo:font-size="13pt" fo:font-weight="bold" officeooo:rsid="000f084d" officeooo:paragraph-rsid="000dc9c5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3pt" fo:font-weight="normal" officeooo:paragraph-rsid="000dc9c5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fo:font-size="11pt" officeooo:paragraph-rsid="000c6465" style:font-size-asian="11pt" style:font-name-complex="Verdana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paragraph-rsid="000c6465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8e6d4" officeooo:paragraph-rsid="000dc9c5" style:font-size-asian="9.60000038146973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1" fo:font-size="11pt" officeooo:rsid="0008e6d4" officeooo:paragraph-rsid="000c6465" style:font-size-asian="9.60000038146973pt" style:font-name-complex="Verdana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1" officeooo:paragraph-rsid="000c6465" style:font-name-complex="Verdana1" style:font-size-complex="11pt"/>
    </style:style>
    <style:style style:name="P14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c6465" style:font-size-asian="11pt" style:font-weight-asian="bold" style:font-name-complex="Verdana1" style:font-size-complex="11pt" style:font-weight-complex="bold"/>
    </style:style>
    <style:style style:name="P15" style:family="paragraph" style:parent-style-name="Texto_20_independiente_20_21">
      <style:paragraph-properties fo:text-align="justify" style:justify-single-word="false"/>
      <style:text-properties fo:color="#000000" style:font-name="Verdana1" fo:font-size="11pt" officeooo:rsid="0009ef17" officeooo:paragraph-rsid="000c6465" style:font-size-asian="11pt" style:font-name-complex="Verdana1" style:font-size-complex="11pt"/>
    </style:style>
    <style:style style:name="P16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dc9c5" style:font-size-asian="13pt" style:font-weight-asian="bold" style:font-name-complex="Arial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fedbb" style:font-size-asian="13pt" style:font-weight-asian="bold" style:font-name-complex="Arial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3pt" fo:font-weight="bold" officeooo:rsid="000fbc53" officeooo:paragraph-rsid="000fedbb" style:font-size-asian="13pt" style:font-weight-asian="bold" style:font-name-complex="Arial" style:font-size-complex="13pt"/>
    </style:style>
    <style:style style:name="P19" style:family="paragraph" style:parent-style-name="Standard">
      <style:text-properties style:font-name="Verdana1" fo:font-size="13pt" fo:font-weight="bold" officeooo:paragraph-rsid="000fedbb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0b9eae" style:font-name-complex="Arial"/>
    </style:style>
    <style:style style:name="T4" style:family="text">
      <style:text-properties officeooo:rsid="00151c90" style:font-name-complex="Arial"/>
    </style:style>
    <style:style style:name="T5" style:family="text">
      <style:text-properties officeooo:rsid="000dc9c5" style:font-name-complex="Arial"/>
    </style:style>
    <style:style style:name="T6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0dc9c5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0fbc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</text:p>
      <text:p text:style-name="P3"/>
      <text:p text:style-name="P3"/>
      <text:p text:style-name="P4"><text:span text:style-name="T1">La Comisión de Industria, Comercio y Turismo ha considerado <text:s/>el Proyecto de </text:span><text:span text:style-name="T2">Comunicación</text:span><text:span text:style-name="T1">, <text:s/>Expediente </text:span><text:span text:style-name="T2">3</text:span><text:span text:style-name="T5">1253</text:span><text:span text:style-name="T3"> CD-</text:span><text:span text:style-name="T5">FP-PS</text:span><text:span text:style-name="T1">, presentado por </text:span><text:span text:style-name="T5">el</text:span><text:span text:style-name="T4"> Diputad</text:span><text:span text:style-name="T5">o</text:span><text:span text:style-name="T3"> </text:span><text:span text:style-name="T5">Oscar Pieroni</text:span><text:span text:style-name="T1">, por el cual se </text:span><text:span text:style-name="T6">solicita al Poder Ejecutivo, gestione ante las autoridades del Nuevo Banco de Santa Fe S.A., la instalación y puesta en funcionamiento de un cajero automático en la Localidad de </text:span><text:span text:style-name="T7">Amenábar</text:span><text:span text:style-name="T6">, Departamento </text:span><text:span text:style-name="T7">General López</text:span><text:span text:style-name="T1">; y, por las razones expuestas y las que podrá dar el señor miembro informante, aconseja la aprobación del mismo. </text:span></text:p>
      <text:p text:style-name="P3"/>
      <text:p text:style-name="P17">SALA DE COMISIÓN; <text:s/><text:span text:style-name="T8">30 de junio de 2016.-</text:span></text:p>
      <text:p text:style-name="P19"/>
      <text:p text:style-name="P18">FERNANDEZ – MARTINEZ – MEIER -GARIBALDI</text:p>
      <text:p text:style-name="P5"/>
      <text:p text:style-name="P8"/>
      <text:p text:style-name="P5"/>
      <text:p text:style-name="P6"/>
      <text:p text:style-name="P7"/>
      <text:p text:style-name="P5"/>
      <text:p text:style-name="P11"/>
      <text:p text:style-name="P9"/>
      <text:p text:style-name="P10"/>
      <text:p text:style-name="P9"/>
      <text:p text:style-name="P9"/>
      <text:p text:style-name="P9"/>
      <text:p text:style-name="P13"/>
      <text:p text:style-name="P15"/>
      <text:p text:style-name="P14"/>
      <text:p text:style-name="P12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30</meta:editing-cycles>
    <meta:print-date>2016-06-29T08:28:46.813116828</meta:print-date>
    <dc:date>2016-06-30T09:42:02.926289238</dc:date>
    <meta:document-statistic meta:table-count="0" meta:image-count="1" meta:object-count="0" meta:page-count="1" meta:paragraph-count="5" meta:word-count="104" meta:character-count="679" meta:non-whitespace-character-count="571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